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G#m G#m C#m F# x2) - E C#m (G#m G#m) ═══════════╗</text:p>
      <text:p><text:span text:style-name="Measure_20__23_1">Gründ</text:span>lich durchgeche<text:span text:style-name="Measure_20__23_2">ckt st</text:span>eht sie da und <text:s/>Peter <text:s text:c="2"/>║</text:p>
      <text:p><text:span text:style-name="Measure_20__23_1">War</text:span>tet auf den Sta<text:span text:style-name="Measure_20__23_2">rt, a</text:span>lles klar <text:s text:c="5"/>║ Schilling ║</text:p>
      <text:p>Ex<text:span text:style-name="Measure_20__23_1">per</text:span>ten streiten si<text:span text:style-name="Measure_20__23_2">ch u</text:span>m ein paar Daten ═════════╝</text:p>
      <text:p><text:span text:style-name="Measure_20__23_1">Die</text:span> Crew hat dann no<text:span text:style-name="Measure_20__23_2">ch e</text:span>in paar Fragen, <text:span text:style-name="Measure_20__23_1">doch</text:span></text:p>
      <text:p>Der Countdown <text:span text:style-name="Measure_20__23_1">läuft</text:span> - … <text:s text:c="14"/>╔════════════</text:p>
      <text:p><text:span text:style-name="Measure_20__23_1">Ef</text:span>fektivitä<text:span text:style-name="Measure_20__23_2">t b</text:span>estimmt das Handeln <text:s text:c="4"/>║ Major Tom</text:p>
      <text:p><text:span text:style-name="Measure_20__23_1">Man</text:span> verlässt sich bli<text:span text:style-name="Measure_20__23_2">nd a</text:span>uf den andern <text:s text:c="2"/>(Völlig</text:p>
      <text:p><text:span text:style-name="Measure_20__23_1">Je</text:span>der weiß gena<text:span text:style-name="Measure_20__23_2">u, w</text:span>as von ihm abhängt ║ Losgelöst)</text:p>
      <text:p><text:span text:style-name="Measure_20__23_1">Je</text:span>der ist im Stre<text:span text:style-name="Measure_20__23_2">ss, d</text:span>och Major <text:span text:style-name="Measure_20__23_1">Tom</text:span> <text:s text:c="2"/>╚════════════</text:p>
      <text:p>Macht einen <text:span text:style-name="Measure_20__23_1">Scherz</text:span></text:p>
      <text:p><text:s text:c="36"/>D#m D#m <text:s/>[Chorus]</text:p>
      <text:p>(<text:span text:style-name="Measure_20__23_1">Dann</text:span> <text:span text:style-name="Measure_20__23_2">hebt</text:span> er <text:span text:style-name="Measure_20__23_1">ab</text:span> <text:span text:style-name="Measure_20__23_2">und</text:span>) <text:s text:c="13"/>(B <text:s/>F# <text:s/>C#m <text:s/>E x2)</text:p>
      <text:p><text:span text:style-name="Measure_20__23_1">Völ</text:span>lig <text:span text:style-name="Measure_20__23_2">los</text:span>gelöst - <text:span text:style-name="Measure_20__23_1">Von</text:span> der <text:span text:style-name="Measure_20__23_2">Er</text:span>de <text:s text:c="3"/>([Intro] (x3~2))</text:p>
      <text:p><text:span text:style-name="Measure_20__23_1">Schwebt</text:span> das <text:span text:style-name="Measure_20__23_2">Raum</text:span>schiff - (<text:span text:style-name="Measure_20__23_1">Völ</text:span>lig <text:span text:style-name="Measure_20__23_2">schwe</text:span>re<text:span text:style-name="Measure_20__23_1">lo</text:span><text:span text:style-name="Measure_20__23_2">s</text:span>)</text:p>
      <text:p/>
      <text:p>Die <text:span text:style-name="Measure_20__23_1">Er</text:span>danziehungskra<text:span text:style-name="Measure_20__23_2">ft i</text:span>st überwunden</text:p>
      <text:p><text:span text:style-name="Measure_20__23_1">Al</text:span>les läuft perfe<text:span text:style-name="Measure_20__23_2">kt, sch</text:span>on seit Stunden <text:s text:c="4"/>[Intro]</text:p>
      <text:p><text:span text:style-name="Measure_20__23_1">Wis</text:span>senschaftlich<text:span text:style-name="Measure_20__23_2">e Ex</text:span>perimente <text:s text:c="11"/>(G#m G#m x5)</text:p>
      <text:p><text:span text:style-name="Measure_20__23_1">Doch</text:span> was nützen di<text:span text:style-name="Measure_20__23_2">e a</text:span>m Ende, <text:span text:style-name="Measure_20__23_1">denkt</text:span> <text:s text:c="6"/>(C# <text:s/>C#</text:p>
      <text:p>Sich Major <text:span text:style-name="Measure_20__23_1">Tom</text:span> - … <text:s text:c="23"/>G#m G#m x2)</text:p>
      <text:p><text:span text:style-name="Measure_20__23_1">Im</text:span> Kontrollzentru<text:span text:style-name="Measure_20__23_2">m, d</text:span>a wird man panisch</text:p>
      <text:p>Der <text:span text:style-name="Measure_20__23_1">Kurs</text:span> der Kapsel, <text:span text:style-name="Measure_20__23_2">der</text:span> stimmt ja gar nicht</text:p>
      <text:p><text:span text:style-name="Measure_20__23_1">Hal</text:span>lo Major To<text:span text:style-name="Measure_20__23_2">m, k</text:span>önnen Sie hören</text:p>
      <text:p><text:span text:style-name="Measure_20__23_1">Woll'n</text:span> Sie das Proje<text:span text:style-name="Measure_20__23_2">kt d</text:span>enn so zerstören, <text:span text:style-name="Measure_20__23_1">Doch</text:span></text:p>
      <text:p>Er kann nichts <text:span text:style-name="Measure_20__23_1">hör'n</text:span></text:p>
      <text:p><text:s text:c="30"/>[Chorus] (x4) (G#m G#m)</text:p>
      <text:p>Die <text:span text:style-name="Measure_20__23_1">Er</text:span>de schimmert bla<text:span text:style-name="Measure_20__23_2">u</text:span>, <text:s text:c="3"/>(<text:span text:style-name="Measure_20__23_1">Er</text:span> <text:span text:style-name="Measure_20__23_2">schwebt</text:span> <text:span text:style-name="Measure_20__23_1">wei</text:span><text:span text:style-name="Measure_20__23_2">ter</text:span>) (…)</text:p>
      <text:p><text:s text:c="4"/>sein letzter Funk kommt</text:p>
      <text:p><text:span text:style-name="Measure_20__23_1">Grüßt</text:span> mir meine Fra<text:span text:style-name="Measure_20__23_2">u</text:span> - U<text:span text:style-name="Measure_20__23_1">nd e</text:span>r ve<text:span text:style-name="Measure_20__23_2">rst</text:span>u<text:span text:style-name="Measure_20__23_1">mmt</text:span> - … <text:s text:c="3"/>()</text:p>
      <text:p><text:span text:style-name="Measure_20__23_1">Un</text:span>ten trauern no<text:span text:style-name="Measure_20__23_2">ch d</text:span>ie Egoisten</text:p>
      <text:p><text:span text:style-name="Measure_20__23_1">Ma</text:span>jor Tom denkt si<text:span text:style-name="Measure_20__23_2">ch, w</text:span>enn die wüssten</text:p>
      <text:p><text:span text:style-name="Measure_20__23_1">Mich</text:span> führt hier ein Li<text:span text:style-name="Measure_20__23_2">cht d</text:span>urch das All <text:s text:c="2"/>(G#m G#m</text:p>
      <text:p><text:span text:style-name="Measure_20__23_1">Das</text:span> kennt ihr noch ni<text:span text:style-name="Measure_20__23_2">cht, I</text:span>ch komme <text:span text:style-name="Measure_20__23_1">bald</text:span> <text:s text:c="2"/>D#m D#m)</text:p>
      <text:p>Mir wi<text:span text:style-name="Measure_20__23_1">rd k</text:span>alt</text:p>
      <text:p><text:s text:c="14"/>[Chorus - Lines #2~5] (<text:span text:style-name="Measure_20__23_1">Schwe</text:span>re<text:span text:style-name="Measure_20__23_2">los</text:span>/</text:p>
      <text:p><text:s text:c="5"/><text:span text:style-name="Measure_20__23_1">Völ</text:span>lig <text:span text:style-name="Measure_20__23_2">schwe</text:span>re((<text:span text:style-name="Measure_20__23_1">lo</text:span>-<text:span text:style-name="Measure_20__23_2">o</text:span>-<text:span text:style-name="Measure_20__23_1">o</text:span><text:span text:style-name="Measure_20__23_2">s</text:span>/<text:span text:style-name="Measure_20__23_1">Oh</text:span><text:span text:style-name="Measure_20__23_2">h</text:span><text:span text:style-name="Measure_20__23_1">h</text:span><text:span text:style-name="Measure_20__23_2">h</text:span>) - … x4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5pt" style:font-size-asian="17.5pt" style:font-size-complex="17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509803921568627in" fo:page-width="9.6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